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List_20_Paragraph">
      <style:paragraph-properties fo:margin-top="0cm" fo:margin-bottom="0cm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Standard">
      <style:paragraph-properties fo:margin-top="0cm" fo:margin-bottom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text-underline-style="solid" style:text-underline-width="bold" style:text-underline-color="font-color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color="#00000a" fo:font-size="18pt" fo:font-style="italic" style:font-size-asian="18pt" style:font-style-asian="italic" style:font-size-complex="18pt"/>
    </style:style>
    <style:style style:name="T8" style:family="text">
      <style:text-properties fo:color="#00000a" fo:font-size="18pt" fo:font-style="italic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Опрос <text:s text:c="23"/></text:span><text:span text:style-name="Название_20_Знак"><text:span text:style-name="T2">Ф.И. <text:s text:c="39"/>Класс 2«б»</text:span></text:span></text:p>
      <text:p text:style-name="Standard"><text:span text:style-name="T4">Понравилось ли вам наше выступление под названием </text:span></text:p>
      <text:p text:style-name="P5"><text:span text:style-name="T4">« Приключение во времени»? Если понравилось, то чем?</text:span></text:p>
      <text:p text:style-name="P3"><text:span text:style-name="T5">А) понравилось</text:span></text:p>
      <text:p text:style-name="P3"><text:span text:style-name="T5">Б) не понравилось</text:span></text:p>
      <text:p text:style-name="Title"><text:span text:style-name="Intense_20_Reference"><text:span text:style-name="T7">Чем понравилось?</text:span></text:span></text:p>
      <text:list xml:id="list20475708" text:style-name="WWNum1">
        <text:list-item>
          <text:p text:style-name="P1"><text:span text:style-name="T4">Оцените наше выступление « Приключение во времени» <text:s/>по 5 – ти балльной шкале.</text:span><text:span text:style-name="T5"> (Обведите тот ответ, который считаете нужным) </text:span></text:p>
        </text:list-item>
      </text:list>
      <text:p text:style-name="List_20_Paragraph"><text:span text:style-name="T5">1 балл; <text:s/>2 балла; 3 балла; 4 балла; 5 баллов;</text:span></text:p>
      <text:p text:style-name="P2"/>
      <text:list xml:id="list20512254" text:continue-numbering="true" text:style-name="WWNum1">
        <text:list-item>
          <text:p text:style-name="P1"><text:span text:style-name="T6">Какой момент нашего сказочного шоу вам больше всего понравился? <text:s/></text:span></text:p>
        </text:list-item>
      </text:list>
      <text:p text:style-name="Title"><text:span text:style-name="T8">Ответ:</text:span></text:p>
      <text:list xml:id="list20492699" text:continue-numbering="true" text:style-name="WWNum1">
        <text:list-item>
          <text:p text:style-name="P1"><text:span text:style-name="T4">Какой герой вам запомнился больше всех? </text:span></text:p>
        </text:list-item>
      </text:list>
      <text:p text:style-name="Standard"><text:span text:style-name="T5">1) Девочка <text:s text:c="3"/>5) Испанка <text:s/></text:span></text:p>
      <text:p text:style-name="Standard"><text:span text:style-name="T5">2) Стиляги <text:s text:c="4"/>6) Мальчик <text:s/></text:span></text:p>
      <text:p text:style-name="Standard"><text:span text:style-name="T5">3) Гречанка <text:s text:c="3"/>7)Робот <text:s text:c="7"/></text:span></text:p>
      <text:p text:style-name="Standard"><text:span text:style-name="T5">4) Египтянка 8) Ведущий</text:span></text:p>
      <text:p text:style-name="P2"/>
      <text:list xml:id="list20518983" text:continue-numbering="true" text:style-name="WWNum1">
        <text:list-item>
          <text:p text:style-name="P1"><text:span text:style-name="T4">Станете ли вы в будущем интересоваться танцами?</text:span></text:p>
        </text:list-item>
      </text:list>
      <text:p text:style-name="List_20_Paragraph"><text:span text:style-name="T3">А) да</text:span></text:p>
      <text:p text:style-name="List_20_Paragraph"><text:span text:style-name="T3">Б) нет</text:span></text:p>
      <text:p text:style-name="P2"/>
      <text:list xml:id="list20507887" text:continue-numbering="true" text:style-name="WWNum1">
        <text:list-item>
          <text:p text:style-name="P1"><text:span text:style-name="T4">Хотели бы вы в следующий раз, вместе с нами поучаствовать в каком ни будь развлекательном выступлении? </text:span></text:p>
        </text:list-item>
      </text:list>
      <text:p text:style-name="List_20_Paragraph"><text:span text:style-name="T3">А) да <text:s text:c="3"/></text:span><text:bookmark text:name="_GoBack"/><text:span text:style-name="T3">Б) нет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6T00:35:57.18</meta:creation-date>
    <meta:document-statistic meta:table-count="0" meta:image-count="0" meta:object-count="0" meta:page-count="1" meta:paragraph-count="20" meta:word-count="122" meta:character-count="805"/>
    <dc:date>2012-12-26T00:36:58.35</dc:date>
    <meta:editing-duration>PT1M1S</meta:editing-duration>
    <meta:editing-cycles>1</meta:editing-cycles>
    <meta:generator>OpenOffice.org/3.3$Win32 OpenOffice.org_project/330m20$Build-9567</meta:generator>
  </office:meta>
</office:document-meta>
</file>