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orizontal_20_Line">
      <style:paragraph-properties fo:orphans="2" fo:widows="2"/>
      <style:text-properties style:text-underline-style="none"/>
    </style:style>
    <style:style style:name="P2" style:family="paragraph" style:parent-style-name="Text_20_body">
      <style:paragraph-properties fo:orphans="2" fo:widows="2"/>
      <style:text-properties fo:font-variant="normal" fo:text-transform="none" fo:color="#000000" style:font-name="Times New Roman1" fo:font-size="14pt" fo:letter-spacing="normal" fo:font-style="normal" style:text-underline-style="none" fo:font-weight="bold"/>
    </style:style>
    <style:style style:name="P3" style:family="paragraph" style:parent-style-name="Text_20_body">
      <style:text-properties style:text-underline-style="none"/>
    </style:style>
    <style:style style:name="P4" style:family="paragraph" style:parent-style-name="Text_20_body">
      <style:paragraph-properties fo:orphans="2" fo:widows="2"/>
      <style:text-properties style:text-underline-style="non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style:writing-mode="lr-tb"/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6" style:family="paragraph" style:parent-style-name="Text_20_body">
      <style:paragraph-properties fo:margin-top="0cm" fo:margin-bottom="0cm" fo:text-align="end" style:justify-single-word="false" fo:orphans="2" fo:widows="2" style:writing-mode="lr-tb"/>
      <style:text-properties fo:font-variant="normal" fo:text-transform="none" fo:color="#000000" style:font-name="Arial1" fo:font-size="11.25pt" fo:letter-spacing="normal" fo:font-style="normal" style:text-underline-style="none" fo:font-weight="normal" fo:background-color="transparent"/>
    </style:style>
    <style:style style:name="P7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fo:font-variant="normal" fo:text-transform="none" fo:color="#000000" style:font-name="Arial1" fo:font-size="11.25pt" fo:letter-spacing="normal" fo:font-style="normal" style:text-underline-style="none" fo:font-weight="normal" fo:background-color="transparent"/>
    </style:style>
    <style:style style:name="P8" style:family="paragraph" style:parent-style-name="Text_20_body">
      <style:paragraph-properties fo:margin-top="0cm" fo:margin-bottom="0cm" fo:text-align="center" style:justify-single-word="false" fo:orphans="2" fo:widows="2" style:writing-mode="lr-tb"/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9" style:family="paragraph" style:parent-style-name="Text_20_body" style:list-style-name="L1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normal" fo:background-color="transparent"/>
    </style:style>
    <style:style style:name="P10" style:family="paragraph" style:parent-style-name="Text_20_body" style:list-style-name="L2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normal" fo:background-color="transparent"/>
    </style:style>
    <style:style style:name="P11" style:family="paragraph" style:parent-style-name="Text_20_body" style:list-style-name="L2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normal"/>
    </style:style>
    <style:style style:name="P12" style:family="paragraph" style:parent-style-name="Text_20_body" style:list-style-name="L3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13" style:family="paragraph" style:parent-style-name="Text_20_body" style:list-style-name="L4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14" style:family="paragraph" style:parent-style-name="Text_20_body" style:list-style-name="L5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15" style:family="paragraph" style:parent-style-name="Text_20_body" style:list-style-name="L6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16" style:family="paragraph" style:parent-style-name="Text_20_body" style:list-style-name="L7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17" style:family="paragraph" style:parent-style-name="Text_20_body" style:list-style-name="L8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18" style:family="paragraph" style:parent-style-name="Text_20_body" style:list-style-name="L9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19" style:family="paragraph" style:parent-style-name="Text_20_body" style:list-style-name="L10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20" style:family="paragraph" style:parent-style-name="Text_20_body" style:list-style-name="L11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21" style:family="paragraph" style:parent-style-name="Text_20_body" style:list-style-name="L12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22" style:family="paragraph" style:parent-style-name="Text_20_body" style:list-style-name="L13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23" style:family="paragraph" style:parent-style-name="Text_20_body" style:list-style-name="L14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24" style:family="paragraph" style:parent-style-name="Text_20_body" style:list-style-name="L15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25" style:family="paragraph" style:parent-style-name="Text_20_body" style:list-style-name="L16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26" style:family="paragraph" style:parent-style-name="Text_20_body" style:list-style-name="L17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27" style:family="paragraph" style:parent-style-name="Text_20_body" style:list-style-name="L18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28" style:family="paragraph" style:parent-style-name="Text_20_body" style:list-style-name="L19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29" style:family="paragraph" style:parent-style-name="Text_20_body" style:list-style-name="L20">
      <style:paragraph-properties fo:margin-top="0cm" fo:margin-bottom="0cm" fo:text-align="justify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cm" style:auto-text-indent="false" style:writing-mode="lr-tb"/>
      <style:text-properties fo:font-variant="normal" fo:text-transform="none" fo:color="#000000" style:font-name="Arial1" fo:font-size="11.25pt" fo:letter-spacing="normal" fo:font-style="normal" style:text-underline-style="none" fo:font-weight="normal" fo:background-color="transparen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1.27cm" style:auto-text-indent="false" style:writing-mode="lr-tb"/>
      <style:text-properties fo:font-variant="normal" fo:text-transform="none" fo:color="#000000" style:font-name="Arial1" fo:font-size="11.25pt" fo:letter-spacing="normal" fo:font-style="normal" style:text-underline-style="none" fo:font-weight="bold" fo:background-color="transparent"/>
    </style:style>
    <style:style style:name="P32" style:family="paragraph" style:parent-style-name="Text_20_body">
      <style:paragraph-properties fo:margin-left="1.27cm" fo:margin-right="0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1" fo:font-size="11.25pt" fo:letter-spacing="normal" fo:font-style="normal" style:text-underline-style="none" fo:font-weight="normal" fo:background-color="transparent"/>
    </style:style>
    <style:style style:name="P33" style:family="paragraph" style:parent-style-name="Text_20_body">
      <style:paragraph-properties fo:margin-left="1.27cm" fo:margin-right="0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1" fo:font-size="14pt" fo:letter-spacing="normal" fo:font-style="normal" style:text-underline-style="none" fo:font-weight="bold"/>
    </style:style>
    <style:style style:name="P34" style:family="paragraph" style:parent-style-name="Text_20_body">
      <style:paragraph-properties fo:margin-left="1.27cm" fo:margin-right="0cm" fo:margin-top="0cm" fo:margin-bottom="0cm" fo:text-align="justify" style:justify-single-word="false" fo:orphans="2" fo:widows="2" fo:text-indent="0cm" style:auto-text-indent="false" style:writing-mode="lr-tb"/>
    </style:style>
    <style:style style:name="T1" style:family="text">
      <style:text-properties fo:background-color="#ffffff"/>
    </style:style>
    <style:style style:name="T2" style:family="text">
      <style:text-properties fo:background-color="transparent"/>
    </style:style>
    <style:style style:name="T3" style:family="text">
      <style:text-properties style:font-name="Arial1" fo:font-size="11.25pt" style:text-underline-style="solid" style:text-underline-width="auto" style:text-underline-color="font-color" fo:font-weight="normal" fo:background-color="transparent"/>
    </style:style>
    <style:style style:name="T4" style:family="text">
      <style:text-properties style:font-name="Arial1" fo:font-size="11.25pt" style:text-underline-style="solid" style:text-underline-width="auto" style:text-underline-color="font-color" fo:font-weight="normal" fo:background-color="#ffffff"/>
    </style:style>
    <style:style style:name="T5" style:family="text">
      <style:text-properties style:font-name="Arial1" fo:font-size="11.25pt" fo:font-weight="normal" fo:background-color="transparent"/>
    </style:style>
    <style:style style:name="T6" style:family="text">
      <style:text-properties style:font-name="Arial1" fo:font-size="11.25pt" fo:font-weight="normal" fo:background-color="#ffffff"/>
    </style:style>
    <style:style style:name="T7" style:family="text">
      <style:text-properties fo:font-variant="normal" fo:text-transform="none" fo:color="#000000" style:font-name="Arial1" fo:font-size="11.25pt" fo:letter-spacing="normal" fo:font-style="normal" style:text-underline-style="solid" style:text-underline-width="auto" style:text-underline-color="font-color" fo:font-weight="normal" fo:background-color="transparent"/>
    </style:style>
    <style:style style:name="T8" style:family="text">
      <style:text-properties fo:font-variant="normal" fo:text-transform="none" fo:color="#000000" style:font-name="Arial1" fo:font-size="11.25pt" fo:letter-spacing="normal" fo:font-style="normal" fo:font-weight="normal" fo:background-color="transparent"/>
    </style:style>
    <style:style style:name="T9" style:family="text">
      <style:text-properties fo:font-variant="normal" fo:text-transform="none" fo:color="#000000" style:font-name="Arial1" fo:font-size="11.25pt" fo:letter-spacing="normal" fo:font-style="normal" style:text-underline-style="none" fo:font-weight="normal" fo:background-color="transparent"/>
    </style:style>
    <style:style style:name="T10" style:family="text">
      <style:text-properties fo:font-variant="normal" fo:text-transform="none" fo:color="#000000" style:font-name="Verdana" fo:font-size="11.25pt" fo:letter-spacing="normal" fo:font-style="normal" style:text-underline-style="solid" style:text-underline-width="auto" style:text-underline-color="font-color" fo:font-weight="normal" fo:background-color="transparent"/>
    </style:style>
    <style:style style:name="T11" style:family="text">
      <style:text-properties fo:font-variant="normal" fo:text-transform="none" fo:color="#000000" style:font-name="Verdana" fo:font-size="11.25pt" fo:letter-spacing="normal" fo:font-style="normal" fo:font-weight="normal" fo:background-color="transparent"/>
    </style:style>
    <style:style style:name="T12" style:family="text">
      <style:text-properties fo:font-variant="normal" fo:text-transform="none" fo:color="#000000" style:font-name="Verdana" fo:font-size="11.25pt" fo:letter-spacing="normal" fo:font-style="normal" style:text-underline-style="none" fo:font-weight="normal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internal-source-marker_0.8559606829658151"/>Ознакомлены:</text:p>
      <text:p text:style-name="P6">Наумов Л.А. _____________</text:p>
      <text:p text:style-name="P6">Молев А.И.  _____________</text:p>
      <text:p text:style-name="P6">Орловский А.Я.  _____________</text:p>
      <text:p text:style-name="P6">Шипарева Г.А.  _____________</text:p>
      <text:p text:style-name="P6">Слуцкая Г.И.  _____________</text:p>
      <text:p text:style-name="P6">Шандалов Г.Б.  _____________</text:p>
      <text:p text:style-name="P4"/>
      <text:p text:style-name="P8">Проект создания политики развития личностных качеств гимназиста.</text:p>
      <text:p text:style-name="P4"/>
      <text:p text:style-name="P6">Автор проекта: Виктория Ересько</text:p>
      <text:p text:style-name="P6">Руководитель: Рогинский Евгений</text:p>
      <text:p text:style-name="P4"/>
      <text:p text:style-name="P30">Уважаемые учителя, представители администрации гимназии,</text:p>
      <text:p text:style-name="P4"/>
      <text:p text:style-name="P30">Наша гимназия начала процесс внедрения программы Международного Бакалавриата, выступает экспериментальной площадкой для внедрения нового ФГОС, мы гордо именуем наших учеников Гимназистами и считаемся одной из лучших школ Москвы. Но что мы вкладываем в это понятие? Быть гимназистом. Какие качества мы приветствуем в учениках и хотим развивать? Соответствуют ли они требованиям новых стандартов? Стандартам международным? К новым вызовам вызовам и задачам, которые ставит перед учениками общество?</text:p>
      <text:p text:style-name="P4"/>
      <text:p text:style-name="P30">Мы решили проанализировать: </text:p>
      <text:p text:style-name="P4"/>
      <text:list xml:id="list8549996508539298279" text:style-name="L1">
        <text:list-item>
          <text:list>
            <text:list-item>
              <text:p text:style-name="P9">основополагающие документы Гимназии №1505 - Хартию вольностей и Устав, новый ФГОС</text:p>
            </text:list-item>
          </text:list>
        </text:list-item>
      </text:list>
      <text:p text:style-name="P4"/>
      <text:list xml:id="list4441267274489587984" text:style-name="L2">
        <text:list-item>
          <text:list>
            <text:list-item>
              <text:p text:style-name="P10">опыт в данной сфере Berlin Cosmopolitan School </text:p>
            </text:list-item>
            <text:list-item>
              <text:p text:style-name="P10">профиль ученика IB </text:p>
            </text:list-item>
            <text:list-item>
              <text:p text:style-name="P10">работы психологов-социологов</text:p>
            </text:list-item>
            <text:list-item>
              <text:p text:style-name="P10">исследования ученых американского института IFTF и графические представления их выводов </text:p>
            </text:list-item>
            <text:list-item>
              <text:p text:style-name="P10">провели собственный опрос общественного мнения</text:p>
            </text:list-item>
            <text:list-item>
              <text:p text:style-name="P11"><text:span text:style-name="T1">образовательную программу гимназии № 1505 на 2010-2015 г</text:span><text:span text:style-name="T2">оды</text:span></text:p>
            </text:list-item>
          </text:list>
        </text:list-item>
      </text:list>
      <text:p text:style-name="P2"><text:line-break/></text:p>
      <text:p text:style-name="P30">И представляем для ваших комментариев наши выводы в виде списка 10 самых важных качеств, общих для всех перечисленных стандартов. Ознакомьтесь, пожалуйста с проектом политики развития личностных качеств гимназиста и напишите свои комментарии. Мы надеемся, что это не займет у Вас много времени и мы успеем подготовить окончательную версию документа к нашей защите и зарегистрировать его в гимназии, как официальную политику.</text:p>
      <text:p text:style-name="P30">Итак, по результатам проведенных исследований ученики должны быть:</text:p>
      <text:p text:style-name="P4"/>
      <text:list xml:id="list6713273515139664793" text:style-name="L3">
        <text:list-item>
          <text:list>
            <text:list-item>
              <text:p text:style-name="P12">мыслящими</text:p>
            </text:list-item>
          </text:list>
        </text:list-item>
      </text:list>
      <text:p text:style-name="P32">ученики критически оценивают и творчески решают сложные проблемы, выносят обоснованные решения. Они вдумчиво рассматривают свой собственный опыт, имеют возможность оценить и понять свои сильные и слабые стороны, с тем чтобы <text:soft-page-break/>поддержать свое обучение и личное развитие. Качество взято из профиля ученика IB и подкреплено опросом общественного мнения.</text:p>
      <text:p text:style-name="P4"/>
      <text:list xml:id="list4845563721727552228" text:style-name="L4">
        <text:list-item>
          <text:list>
            <text:list-item>
              <text:p text:style-name="P13">толерантными</text:p>
            </text:list-item>
          </text:list>
        </text:list-item>
      </text:list>
      <text:p text:style-name="P32">они терпимы к людям другой национальности, с ограниченными возможностями; если у человека нет понятий о толерантности невозможно его существование в обществе. Качество взято и нового ФГОСа.</text:p>
      <text:p text:style-name="P4"/>
      <text:list xml:id="list4990879340926621562" text:style-name="L5">
        <text:list-item>
          <text:list>
            <text:list-item>
              <text:p text:style-name="P14">любознательными</text:p>
            </text:list-item>
          </text:list>
        </text:list-item>
      </text:list>
      <text:p text:style-name="P32">ученики жаждут удовлетворить свое любопытство. Они приобретают навыки, необходимые для проведения расследований и исследований и показывают независимость в обучении. Учащиеся наслаждаются обучением, и эта любовь к познанию нового будет поддерживаться на протяжении всей их жизни. Качество взято из профиля ученика IB и подкреплено опросом общественного мнения.</text:p>
      <text:p text:style-name="P4"/>
      <text:list xml:id="list6736084962322810229" text:style-name="L6">
        <text:list-item>
          <text:list>
            <text:list-item>
              <text:p text:style-name="P15">дисциплинированными</text:p>
            </text:list-item>
          </text:list>
        </text:list-item>
      </text:list>
      <text:p text:style-name="P32">они осознают важность самоконтроля и примерной дисциплины как вовремя уроков, так и после. Могут вовремя остановиться и сконцентрироваться, оперативно оценив окружающую их обстановку. Это качество позиционируется во всех источниках информации, является одним из главных по мнению многих учених и психологов.</text:p>
      <text:p text:style-name="P4"/>
      <text:list xml:id="list5450511643930299737" text:style-name="L7">
        <text:list-item>
          <text:list>
            <text:list-item>
              <text:p text:style-name="P16">общительными</text:p>
            </text:list-item>
          </text:list>
        </text:list-item>
      </text:list>
      <text:p text:style-name="P32">ученики понимают и выражают идеи и информацию, уверенно более чем на одном языке. Они работают эффективно и охотно в сотрудничестве с другими. Это качество взято из профиля ученика IB, так же оно нужно работникам 2020 года.</text:p>
      <text:p text:style-name="P4"/>
      <text:list xml:id="list4344679286847460491" text:style-name="L8">
        <text:list-item>
          <text:list>
            <text:list-item>
              <text:p text:style-name="P17">осведомленными</text:p>
            </text:list-item>
          </text:list>
        </text:list-item>
      </text:list>
      <text:p text:style-name="P32">они изучают концепции идей и вопросов, которые имеют локальные и глобальные значения. Таким образом, они приобретают глубокие знания и изучают широкий и сбалансированный спектр дисциплин. Качество взято из профиля ученика IB, так же оно фигурирует в концепции BCS.</text:p>
      <text:p text:style-name="P4"/>
      <text:list xml:id="list4379987983236604084" text:style-name="L9">
        <text:list-item>
          <text:list>
            <text:list-item>
              <text:p text:style-name="P18">гармоничными</text:p>
            </text:list-item>
          </text:list>
        </text:list-item>
      </text:list>
      <text:p text:style-name="P32">ученики понимают важность интеллектуального, физического и эмоционального равновесия для достижения личного благополучия для себя и других; осознают важность разных увлечений, интересов, способствующих духовному росту личности. Это качество считают необходимым большинство опрошенных, так же оно есть в профиле ученика IB.</text:p>
      <text:p text:style-name="P4"/>
      <text:list xml:id="list5710606854847494108" text:style-name="L10">
        <text:list-item>
          <text:list>
            <text:list-item>
              <text:p text:style-name="P19">заботящимися об окружающем пространстве и людях</text:p>
            </text:list-item>
          </text:list>
        </text:list-item>
      </text:list>
      <text:p text:style-name="P32">они демонстрируют сочувствие, сострадание и уважение к потребностям и чувствам других людей. Ученики имеют потребность помогать и всячески действовать, чтобы создать положительную динамику в жизни других людей и окружающей среды. Это качество взято из нового ФГОСа.</text:p>
      <text:p text:style-name="P4"/>
      <text:list xml:id="list5574779100848063903" text:style-name="L11">
        <text:list-item>
          <text:list>
            <text:list-item>
              <text:p text:style-name="P20">патриотичными</text:p>
            </text:list-item>
          </text:list>
        </text:list-item>
      </text:list>
      <text:p text:style-name="P32">каждый человек, в особенности россиянин должен любить и уважать свою страну, осознавать ее могущество и величие. Очень важно, чтобы с детства в юном сознании всегда было понятие Родины как чего-то светлого, чистого, великого. Это качество фигурирует в новом ФГОСе и большинство респондентов после 18 лет считают его наиважнейшим.</text:p>
      <text:p text:style-name="P4"><text:soft-page-break/></text:p>
      <text:list xml:id="list4038854906297086624" text:style-name="L12">
        <text:list-item>
          <text:list>
            <text:list-item>
              <text:p text:style-name="P21">осведомленными</text:p>
            </text:list-item>
          </text:list>
        </text:list-item>
      </text:list>
      <text:p text:style-name="P34"><text:span text:style-name="T9">ученики владеют богатым словарным запасом, основанном на глубоком понимании гуманитарных знаний. Это качество взято из работы психолога </text:span><text:a xlink:type="simple" xlink:href="http://gym1505.ru/node/19066"><text:span text:style-name="T12">Л.Ю. Дуката на тему особенностей и функций идеалов в школьном возрасте.</text:span></text:a></text:p>
      <text:p text:style-name="P4"/>
      <text:list xml:id="list1753092558900786963" text:style-name="L13">
        <text:list-item>
          <text:list>
            <text:list-item>
              <text:p text:style-name="P22">контактными</text:p>
            </text:list-item>
          </text:list>
        </text:list-item>
      </text:list>
      <text:p text:style-name="P33"><text:span text:style-name="T5">ребята с радостью делятся радостями и неудачами с учителями и сверстниками или ребятами старше. Они советуются и сами рады прийти на помощь другу, оказавшемуся в затруднительном положении. Контактный человек найдет общий язык и свой подход к любому  человеку. Это качество взято из труда “</text:span><text:span text:style-name="T6">Приоритеты реформирования образования” американского психолога Филиппа С. Шлехти. Также это качество фигурирует в описании ученика в образовательной прграмме нашей школы на 2010-2015 годы.</text:span></text:p>
      <text:p text:style-name="P4"/>
      <text:list xml:id="list8949798384001969856" text:style-name="L14">
        <text:list-item>
          <text:list>
            <text:list-item>
              <text:p text:style-name="P23">уравновешенными</text:p>
            </text:list-item>
          </text:list>
        </text:list-item>
      </text:list>
      <text:p text:style-name="P33"><text:span text:style-name="T5">ученики обладают основными принципами самоконтроля, могут трезво оценить ситуацию, взять себя в руки. Разрешить сложную ситуацию и взять на поруки более эмоционально подвижного товарища. Это качество считают одним из важнейших психологи штата Вирджиния, создавшие труд </text:span><text:span text:style-name="T6">World Class Education. Richmond, 1993</text:span><text:span text:style-name="T5">.</text:span></text:p>
      <text:p text:style-name="P2"><text:line-break/></text:p>
      <text:p text:style-name="P32">Также в результате наших исследований мы пришли к выводу, кем должен стать ученик после освоения школьной программы, если он придерживается моральных тезисов и стремиться быть таким, каким он описан выше. Итак, он может стать:</text:p>
      <text:p text:style-name="P4"/>
      <text:list xml:id="list5337169673622477224" text:style-name="L15">
        <text:list-item>
          <text:list>
            <text:list-item>
              <text:p text:style-name="P24">Реализовавшейся личностью</text:p>
            </text:list-item>
          </text:list>
        </text:list-item>
      </text:list>
      <text:p text:style-name="P32">Реализовавшаяся личность - человек целостный, гармоничный, живущий в согласии с самим собой и окружающей средой.  Такой человек четко осознает свои способности и потребности. Такая личность держит в гармонии все аспекты своей жизни: физические, умственные, эмоциональные, душевные,  духовные.</text:p>
      <text:p text:style-name="P4"/>
      <text:list xml:id="list515006863349266914" text:style-name="L16">
        <text:list-item>
          <text:list>
            <text:list-item>
              <text:p text:style-name="P25">Личностью со стремлением не только потреблять, но и отдавать</text:p>
            </text:list-item>
          </text:list>
        </text:list-item>
      </text:list>
      <text:p text:style-name="P32">Это жизненная позиция человека, ценящего свои личностные связи с социумом, любителя плодотворного сотрудничества. Без этого человеку трудно существовать в различных группах, таких как: семья, друзья, работа, община, страна.</text:p>
      <text:p text:style-name="P4"/>
      <text:list xml:id="list3430005572607883723" text:style-name="L17">
        <text:list-item>
          <text:list>
            <text:list-item>
              <text:p text:style-name="P26">Деятельным участником культурного развития</text:p>
            </text:list-item>
          </text:list>
        </text:list-item>
      </text:list>
      <text:p text:style-name="P33"><text:span text:style-name="T5">Такой человек - истинный ценитель культуры и творчества великих предков и современников, активный участник общественной деятельности. </text:span><text:span text:style-name="T6">Данная роль включает в себя ту или иную деятельность и собственное участие в процессе культурного обогащения личности и общества во имя себя, общества и наших потомков.</text:span></text:p>
      <text:p text:style-name="P4"/>
      <text:list xml:id="list2667234570481959624" text:style-name="L18">
        <text:list-item>
          <text:list>
            <text:list-item>
              <text:p text:style-name="P27">Высококвалифицированный работник</text:p>
            </text:list-item>
          </text:list>
        </text:list-item>
      </text:list>
      <text:p text:style-name="P32">Такой человек осознано возлагает на себя ручательство за качество производимых им услуг, продукции. Такой человек обладает достаточным диапазоном умений, навыков, способен производить, доставлять, сбывать качественный товар.</text:p>
      <text:p text:style-name="P4"/>
      <text:list xml:id="list8377915806228568591" text:style-name="L19">
        <text:list-item>
          <text:list>
            <text:list-item>
              <text:p text:style-name="P28"><text:soft-page-break/>Информированный гражданин</text:p>
            </text:list-item>
          </text:list>
        </text:list-item>
      </text:list>
      <text:p text:style-name="P33"><text:span text:style-name="T5">Во истину патриотом может быть исключительно информированный гражданин. Им может называться о</text:span><text:span text:style-name="T6">сведомлённая в вопросах истории, политической ситуации в родной стране и по всему миру личность. Информированный гражданин с живым интересом реагирует на местные и международные события.</text:span></text:p>
      <text:p text:style-name="P4"/>
      <text:list xml:id="list489963710816888765" text:style-name="L20">
        <text:list-item>
          <text:list>
            <text:list-item>
              <text:p text:style-name="P29">Защитник окружающей среды</text:p>
            </text:list-item>
          </text:list>
        </text:list-item>
      </text:list>
      <text:p text:style-name="P32">Этим почетным названием может считаться лишь тот человек, который ценит, охраняет и рационально использует природные ресурсы, активно участвует в защите окружающей среды.</text:p>
      <text:p text:style-name="P4"/>
      <text:p text:style-name="P30">Виктория Ересько,  </text:p>
      <text:p text:style-name="P30">10.12.2012</text:p>
      <text:p text:style-name="P2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31"/>
      <text:p text:style-name="P31"/>
      <text:p text:style-name="P31"/>
      <text:p text:style-name="P31"/>
      <text:p text:style-name="P31"/>
      <text:p text:style-name="P31"><text:soft-page-break/>Ваши комментарии:</text:p>
      <text:p text:style-name="P4"/>
      <text:p text:style-name="P7">Наумов Л.А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Молев А.И.  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Орловский А.Я.  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Шипарева Г.А.  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7">Слуцкая Г.И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Шандалов Г.Б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6T22:17:05.87</meta:creation-date>
    <meta:document-statistic meta:table-count="0" meta:image-count="0" meta:object-count="0" meta:page-count="6" meta:paragraph-count="72" meta:word-count="1016" meta:character-count="7638"/>
    <dc:date>2012-12-16T22:18:28.62</dc:date>
    <meta:editing-duration>PT1M22S</meta:editing-duration>
    <meta:editing-cycles>1</meta:editing-cycles>
    <meta:generator>OpenOffice.org/3.4.1$Win32 OpenOffice.org_project/341m1$Build-9593</meta:generator>
  </office:meta>
</office:document-meta>
</file>